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Liberation Sans" fo:font-size="13pt" style:font-size-asian="13pt" style:font-size-complex="13pt"/>
    </style:style>
    <style:style style:name="P2" style:parent-style-name="Standard" style:family="paragraph">
      <style:paragraph-properties fo:text-align="center"/>
      <style:text-properties style:font-name="Times New Roman" style:font-name-complex="Times New Roman"/>
    </style:style>
    <style:style style:name="P3" style:parent-style-name="Standard" style:family="paragraph">
      <style:paragraph-properties fo:text-align="center"/>
      <style:text-properties style:font-name="Times New Roman" style:font-name-complex="Times New Roman"/>
    </style:style>
    <style:style style:name="P4" style:parent-style-name="Standard" style:family="paragraph">
      <style:paragraph-properties fo:text-align="center"/>
      <style:text-properties style:font-name="Times New Roman" style:font-name-complex="Times New Roman"/>
    </style:style>
    <style:style style:name="P5" style:parent-style-name="Standard" style:family="paragraph">
      <style:paragraph-properties fo:text-align="center"/>
      <style:text-properties style:font-name="Times New Roman" style:font-name-complex="Times New Roman"/>
    </style:style>
    <style:style style:name="P6" style:parent-style-name="Standard" style:family="paragraph">
      <style:paragraph-properties fo:text-align="center"/>
      <style:text-properties style:font-name="Times New Roman" style:font-name-complex="Times New Roman"/>
    </style:style>
    <style:style style:name="P7" style:parent-style-name="Standard" style:list-style-name="LFO1" style:family="paragraph">
      <style:text-properties style:font-name="Times New Roman" style:font-name-complex="Times New Roman"/>
    </style:style>
    <style:style style:name="P8" style:parent-style-name="Standard" style:list-style-name="LFO1" style:family="paragraph">
      <style:text-properties style:font-name="Times New Roman" style:font-name-complex="Times New Roman"/>
    </style:style>
    <style:style style:name="P9" style:parent-style-name="Standard" style:list-style-name="LFO1" style:family="paragraph">
      <style:text-properties style:font-name="Times New Roman" style:font-name-complex="Times New Roman"/>
    </style:style>
    <style:style style:name="P10" style:parent-style-name="Standard" style:list-style-name="LFO1" style:family="paragraph">
      <style:text-properties style:font-name="Times New Roman" style:font-name-complex="Times New Roman"/>
    </style:style>
    <style:style style:name="P11" style:parent-style-name="Standard" style:list-style-name="LFO1" style:family="paragraph">
      <style:text-properties style:font-name="Times New Roman" style:font-name-complex="Times New Roman"/>
    </style:style>
    <style:style style:name="P12" style:parent-style-name="Standard" style:list-style-name="LFO1" style:family="paragraph">
      <style:text-properties style:font-name="Times New Roman" style:font-name-complex="Times New Roman"/>
    </style:style>
    <style:style style:name="P13" style:parent-style-name="Standard" style:list-style-name="LFO1" style:family="paragraph">
      <style:text-properties style:font-name="Times New Roman" style:font-name-complex="Times New Roman"/>
    </style:style>
    <style:style style:name="P14" style:parent-style-name="Standard" style:list-style-name="LFO1" style:family="paragraph">
      <style:text-properties style:font-name="Times New Roman" style:font-name-complex="Times New Roman"/>
    </style:style>
    <style:style style:name="P15" style:parent-style-name="Standard" style:list-style-name="LFO1" style:family="paragraph">
      <style:text-properties style:font-name="Times New Roman" style:font-name-complex="Times New Roman"/>
    </style:style>
    <style:style style:name="P16" style:parent-style-name="Standard" style:list-style-name="LFO1" style:family="paragraph">
      <style:text-properties style:font-name="Times New Roman" style:font-name-complex="Times New Roman"/>
    </style:style>
    <style:style style:name="P17" style:parent-style-name="Standard" style:list-style-name="LFO1" style:family="paragraph">
      <style:text-properties style:font-name="Times New Roman" style:font-name-complex="Times New Roman"/>
    </style:style>
    <style:style style:name="P18" style:parent-style-name="Standard" style:list-style-name="LFO1" style:family="paragraph">
      <style:text-properties style:font-name="Times New Roman" style:font-name-complex="Times New Roman"/>
    </style:style>
    <style:style style:name="P19" style:parent-style-name="Standard" style:list-style-name="LFO1" style:family="paragraph">
      <style:text-properties style:font-name="Times New Roman" style:font-name-complex="Times New Roman"/>
    </style:style>
    <style:style style:name="P20" style:parent-style-name="Standard" style:list-style-name="LFO1" style:family="paragraph">
      <style:text-properties style:font-name="Times New Roman" style:font-name-complex="Times New Roman"/>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fo:font-weight="bold" style:font-weight-asian="bold" style:font-weight-complex="bold"/>
    </style:style>
    <style:style style:name="P25" style:parent-style-name="Standard" style:family="paragraph">
      <style:paragraph-properties fo:text-align="center"/>
    </style:style>
    <style:style style:name="T26" style:parent-style-name="DefaultParagraphFont" style:family="text">
      <style:text-properties style:font-name="Times New Roman" style:font-name-complex="Times New Roman" fo:font-weight="bold" style:font-weight-asian="bold" style:font-weight-complex="bold"/>
    </style:style>
    <style:style style:name="P27" style:parent-style-name="Standard" style:family="paragraph">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Normal" style:family="paragraph">
      <style:paragraph-properties style:vertical-align="auto" fo:background-color="#FFFFFF"/>
      <style:text-properties style:font-name="Times New Roman" style:font-name-asian="Times New Roman" style:font-name-complex="Times New Roman" fo:color="#222222" style:letter-kerning="false" style:language-asian="en" style:country-asian="US" style:language-complex="ar" style:country-complex="SA" fo:hyphenate="true"/>
    </style:style>
    <style:style style:name="P30" style:parent-style-name="ListParagraph" style:list-style-name="LFO2"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31" style:parent-style-name="ListParagraph" style:list-style-name="LFO2"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32" style:parent-style-name="ListParagraph" style:list-style-name="LFO2"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33" style:parent-style-name="ListParagraph" style:list-style-name="LFO2"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34" style:parent-style-name="ListParagraph" style:list-style-name="LFO2"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35" style:parent-style-name="ListParagraph" style:list-style-name="LFO2"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36" style:parent-style-name="ListParagraph" style:list-style-name="LFO2"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37" style:parent-style-name="Normal" style:family="paragraph">
      <style:paragraph-properties style:vertical-align="auto" fo:background-color="#FFFFFF"/>
      <style:text-properties style:font-name="Times New Roman" style:font-name-asian="Times New Roman" style:font-name-complex="Times New Roman" fo:color="#222222" style:letter-kerning="false" style:language-asian="en" style:country-asian="US" style:language-complex="ar" style:country-complex="SA" fo:hyphenate="true"/>
    </style:style>
    <style:style style:name="P38" style:parent-style-name="Normal" style:family="paragraph">
      <style:paragraph-properties style:vertical-align="auto" fo:background-color="#FFFFFF"/>
      <style:text-properties style:font-name="Times New Roman" style:font-name-asian="Times New Roman" style:font-name-complex="Times New Roman" fo:color="#222222" style:letter-kerning="false" style:language-asian="en" style:country-asian="US" style:language-complex="ar" style:country-complex="SA" fo:hyphenate="true"/>
    </style:style>
    <style:style style:name="P39" style:parent-style-name="ListParagraph" style:list-style-name="LFO5"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40" style:parent-style-name="ListParagraph" style:list-style-name="LFO5"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41" style:parent-style-name="ListParagraph" style:list-style-name="LFO5"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42" style:parent-style-name="ListParagraph" style:list-style-name="LFO5"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43" style:parent-style-name="ListParagraph" style:list-style-name="LFO5"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44" style:parent-style-name="ListParagraph" style:list-style-name="LFO5"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45" style:parent-style-name="ListParagraph" style:list-style-name="LFO5" style:family="paragraph">
      <style:paragraph-properties style:vertical-align="auto" fo:background-color="#FFFFFF"/>
      <style:text-properties style:font-name="Times New Roman" style:font-name-asian="Times New Roman" style:font-name-complex="Times New Roman" fo:color="#222222" style:letter-kerning="false" style:font-size-complex="12pt" style:language-asian="en" style:country-asian="US" style:language-complex="ar" style:country-complex="SA" fo:hyphenate="true"/>
    </style:style>
    <style:style style:name="P46" style:parent-style-name="Normal" style:family="paragraph">
      <style:paragraph-properties style:vertical-align="auto" fo:background-color="#FFFFFF"/>
      <style:text-properties style:font-name="Times New Roman" style:font-name-asian="Times New Roman" style:font-name-complex="Times New Roman" fo:color="#222222" style:letter-kerning="false" style:language-asian="en" style:country-asian="US" style:language-complex="ar" style:country-complex="SA" fo:hyphenate="true"/>
    </style:style>
    <style:style style:name="P47" style:parent-style-name="Normal" style:family="paragraph">
      <style:paragraph-properties style:vertical-align="auto" fo:background-color="#FFFFFF"/>
      <style:text-properties style:font-name="Times New Roman" style:font-name-asian="Times New Roman" style:font-name-complex="Times New Roman" fo:color="#222222" style:letter-kerning="false" style:language-asian="en" style:country-asian="US" style:language-complex="ar" style:country-complex="SA" fo:hyphenate="true"/>
    </style:style>
    <style:style style:name="P48" style:parent-style-name="Normal" style:family="paragraph">
      <style:paragraph-properties style:vertical-align="auto" fo:background-color="#FFFFFF"/>
      <style:text-properties style:font-name="Times New Roman" style:font-name-asian="Times New Roman" style:font-name-complex="Times New Roman" fo:color="#222222" style:letter-kerning="false" style:language-asian="en" style:country-asian="US" style:language-complex="ar" style:country-complex="SA" fo:hyphenate="true"/>
    </style:style>
    <style:style style:name="P49" style:parent-style-name="Normal" style:family="paragraph">
      <style:paragraph-properties style:vertical-align="auto" fo:background-color="#FFFFFF"/>
      <style:text-properties style:font-name="Times New Roman" style:font-name-asian="Times New Roman" style:font-name-complex="Times New Roman" fo:color="#222222" style:letter-kerning="false" style:language-asian="en" style:country-asian="US" style:language-complex="ar" style:country-complex="SA" fo:hyphenate="true"/>
    </style:style>
    <style:style style:name="P50" style:parent-style-name="Standard" style:family="paragraph">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Standard" style:family="paragraph">
      <style:text-properties style:font-name="Times New Roman" style:font-name-complex="Times New Roman"/>
    </style:style>
    <style:style style:name="P53" style:parent-style-name="Normal" style:family="paragraph">
      <style:text-properties style:font-name="Times New Roman" style:font-name-complex="Times New Roman"/>
    </style:style>
    <style:style style:name="P5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5" style:parent-style-name="Standard" style:family="paragraph">
      <style:paragraph-properties fo:text-align="center"/>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style:font-name="Times New Roman" style:font-name-complex="Times New Roman"/>
    </style:style>
    <style:style style:name="P59" style:parent-style-name="Standard" style:family="paragraph">
      <style:text-properties style:font-name="Times New Roman" style:font-name-complex="Times New Roman"/>
    </style:style>
    <style:style style:name="P60" style:parent-style-name="Standard" style:family="paragraph">
      <style:text-properties style:font-name="Times New Roman" style:font-name-complex="Times New Roman"/>
    </style:style>
    <style:style style:name="P61" style:parent-style-name="Standard" style:family="paragraph">
      <style:text-properties style:font-name="Times New Roman" style:font-name-complex="Times New Roman"/>
    </style:style>
    <style:style style:name="P62" style:parent-style-name="Standard" style:family="paragraph">
      <style:text-properties style:font-name="Times New Roman" style:font-name-complex="Times New Roman" fo:font-weight="bold" style:font-weight-asian="bold" style:font-weight-complex="bold"/>
    </style:style>
    <style:style style:name="P63" style:parent-style-name="Standard" style:family="paragraph">
      <style:text-properties style:font-name="Times New Roman" style:font-name-complex="Times New Roman"/>
    </style:style>
    <style:style style:name="P64" style:parent-style-name="Standard" style:family="paragraph">
      <style:text-properties style:font-name="Times New Roman" style:font-name-complex="Times New Roman"/>
    </style:style>
    <style:style style:name="P65" style:parent-style-name="Standard" style:family="paragraph">
      <style:text-properties style:font-name="Times New Roman" style:font-name-complex="Times New Roman"/>
    </style:style>
    <style:style style:name="P66" style:parent-style-name="Standard" style:family="paragraph">
      <style:text-properties style:font-name="Times New Roman" style:font-name-complex="Times New Roman"/>
    </style:style>
  </office:automatic-styles>
  <office:body>
    <office:text text:use-soft-page-breaks="true">
      <text:p text:style-name="P1"/>
      <text:p text:style-name="P2">Paloma Performance Troupe Contract</text:p>
      <text:p text:style-name="P3">Sept<text:s/>1, 2023<text:s/>–<text:s/>Aug 31,<text:s/>2024</text:p>
      <text:p text:style-name="P4"/>
      <text:p text:style-name="P5">*All Paloma dancers can still sign up for and participate in the vast majority of Paloma dances shows. Dancers who are ALSO part of the Performance Troupe will be invited to additional exclusive shows and will have the opportunity to learn exclusive Performance Troupe numbers (taught exclusively during the Performance class) and wear Performance Troupe costumes.</text:p>
      <text:p text:style-name="P6"/>
      <text:list text:style-name="LFO1" text:continue-numbering="true">
        <text:list-item>
          <text:p text:style-name="P7">Dancer/Musician<text:s/>will be part of this troupe on the condition that he/she maintains the skills, dedication, and respect required for the teachers and other troupe members.</text:p>
        </text:list-item>
        <text:list-item>
          <text:p text:style-name="P8">Dancer/Musician<text:s/>will participate in regular performance classes<text:s/>and/or Ceili Band. If the<text:s/>dancer/musician<text:s/>is unable to participate in two or more classes in a row, they may be replaced in certain dance<text:s/>and/or musical<text:s/>numbers, especially when practicing for a specific show.</text:p>
        </text:list-item>
        <text:list-item>
          <text:p text:style-name="P9">Dancer/Musician<text:s/>will participate in at least<text:s/>1-2<text:s/>performances in a year.<text:s/></text:p>
        </text:list-item>
        <text:list-item>
          <text:p text:style-name="P10">The Paloma Performance Troupe will provide troupe t-shirts and funding for the classes; however, the yearly registration fee and a $50 yearly costume fee is required in order to be a member of the Troupe. If<text:s/>Dancer/Musician<text:s/>cannot afford the fees, scholarships are available.</text:p>
        </text:list-item>
        <text:list-item>
          <text:p text:style-name="P11">The $50 check for the costume fee must be written out to the<text:s/>Paloma Booster Club.</text:p>
        </text:list-item>
        <text:list-item>
          <text:p text:style-name="P12">Troupe t-shirts are to be worn before and after performances. While<text:s/>Dancer/Musician<text:s/>is wearing the t-shirts, he/she must act in a manner that will positively represent the<text:s/>Performance Troupe<text:s/>and the sponsors listed on the shirt.</text:p>
        </text:list-item>
        <text:list-item>
          <text:p text:style-name="P13">Dancer/Musician should make every effort to attend all 3 of the mandatory practices before a performance. <text:s/>If they need to miss one, we give special allowances, but they may NOT miss the dress rehearsal.</text:p>
        </text:list-item>
        <text:list-item>
          <text:p text:style-name="P14">Sign-ups for upcoming shows will be distributed in a timely fashion before the show and will be posted in the weekly newsletter. <text:s/>Dancers/Musicians must sign up for the show by Sunday at 11:59pm before the first practice to allow time for creation of the set list. <text:s/>People who sign up after this may <text:s/>not be included in certain numbers as the set list will already have been created.</text:p>
        </text:list-item>
        <text:list-item>
          <text:p text:style-name="P15">If<text:s/>Dancer/Musician<text:s/>is not punctual to the performance, he/she runs the risk of being removed from the performance.</text:p>
        </text:list-item>
        <text:list-item>
          <text:p text:style-name="P16">If a<text:s/>Dancer/Musician<text:s/>is not in possession of costuming that is required to be purchased by the dancer (ex: black leotard, black shirt, etc…), they will not be able to perform in numbers where that costume is required. Turn page for list of required costuming.</text:p>
        </text:list-item>
        <text:list-item>
          <text:p text:style-name="P17">At performances,<text:s/>Dancer/Musician<text:s/>must make sure to respect the property of the venue or other performers.</text:p>
        </text:list-item>
        <text:list-item>
          <text:p text:style-name="P18">At performances,<text:s/>Dancer/Musician<text:s/>must be responsible for keeping track of their own shoes, uniform, and personal belongings, as well as taking good care of the Troupe costumes provided by the dance school.</text:p>
        </text:list-item>
        <text:list-item>
          <text:p text:style-name="P19">During performances,<text:s/>Dancer/Musician<text:s/>must remain quiet in order to not disturb the ongoing performance.</text:p>
        </text:list-item>
        <text:list-item>
          <text:p text:style-name="P20">Dancer must submit a head shot and bio (including info on experience, age, etc…) for our online performance program.</text:p>
        </text:list-item>
      </text:list>
      <text:p text:style-name="P21"/>
      <text:p text:style-name="P22">Dancer/Musician T-Shirt size: ___________________________</text:p>
      <text:p text:style-name="P23">Dancer/Musician Bio (5-6 sentence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soft-page-break/>
      <text:p text:style-name="P25"><text:span text:style-name="T26">Required costuming provided by dancers</text:span></text:p>
      <text:p text:style-name="P27"/>
      <text:p text:style-name="P28"/>
      <text:p text:style-name="P29">Girls:</text:p>
      <text:list text:style-name="LFO2" text:continue-numbering="true">
        <text:list-item>
          <text:p text:style-name="P30">Black tights (sheer – 2 pair)</text:p>
        </text:list-item>
        <text:list-item>
          <text:p text:style-name="P31">Ghillies</text:p>
        </text:list-item>
        <text:list-item>
          <text:p text:style-name="P32">Hard shoes</text:p>
        </text:list-item>
        <text:list-item>
          <text:p text:style-name="P33">Black<text:s/>lace-sleeved leotard, long sleeve. <text:s/>From Dancewear Solutions.</text:p>
        </text:list-item>
        <text:list-item>
          <text:p text:style-name="P34">Nude sports bra</text:p>
        </text:list-item>
        <text:list-item>
          <text:p text:style-name="P35">White neoprene Skater Skirt. <text:s/>From Dancewear Solutions.</text:p>
        </text:list-item>
        <text:list-item>
          <text:p text:style-name="P36">Hair supplies (bobby pins, hair bands, hairspray, brush)</text:p>
        </text:list-item>
      </text:list>
      <text:p text:style-name="P37">  </text:p>
      <text:p text:style-name="P38">Boys:</text:p>
      <text:list text:style-name="LFO5" text:continue-numbering="true">
        <text:list-item>
          <text:p text:style-name="P39">Black socks</text:p>
        </text:list-item>
        <text:list-item>
          <text:p text:style-name="P40">Reel Shoes &amp; Elastics</text:p>
        </text:list-item>
        <text:list-item>
          <text:p text:style-name="P41">Hard Shoes</text:p>
        </text:list-item>
        <text:list-item>
          <text:p text:style-name="P42">Black Pants</text:p>
        </text:list-item>
        <text:list-item>
          <text:p text:style-name="P43">Black belt</text:p>
        </text:list-item>
        <text:list-item>
          <text:p text:style-name="P44">Black long-sleeved button down shirt</text:p>
        </text:list-item>
        <text:list-item>
          <text:p text:style-name="P45">White long-sleeved button down shirt</text:p>
        </text:list-item>
      </text:list>
      <text:p text:style-name="P46"/>
      <text:p text:style-name="P47"/>
      <text:p text:style-name="P48"/>
      <text:p text:style-name="P49"/>
      <text:p text:style-name="P50">_________________________________ <text:s text:c="5"/>_________________________________</text:p>
      <text:p text:style-name="P51"><text:s text:c="11"/>Student’s signature and date <text:s text:c="25"/>Parent’s signature and date</text:p>
      <text:p text:style-name="P52"/>
      <text:p text:style-name="P53">----------------------------------------------------------------------------------------------------------------------------</text:p>
      <text:p text:style-name="P54">This section for office personnel use only</text:p>
      <text:p text:style-name="P55"/>
      <text:p text:style-name="P56">T-Shirt Size received: _________</text:p>
      <text:p text:style-name="P57">Bio received: _____________</text:p>
      <text:p text:style-name="P58">Head Shot received: _____________</text:p>
      <text:p text:style-name="P59">Costume fee received: ___________ <text:s text:c="8"/>(Check written out to the Paloma Booster Club)</text:p>
      <text:p text:style-name="P60">Date received: __________________</text:p>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ther</meta:initial-creator>
    <dc:creator>Esther Pujol</dc:creator>
    <meta:creation-date>2021-10-18T15:23:00Z</meta:creation-date>
    <dc:date>2023-08-08T16:55:00Z</dc:date>
    <meta:print-date>2021-10-26T17:00:00Z</meta:print-date>
    <meta:template xlink:href="Normal" xlink:type="simple"/>
    <meta:editing-cycles>8</meta:editing-cycles>
    <meta:editing-duration>PT2640S</meta:editing-duration>
    <meta:document-statistic meta:page-count="2" meta:paragraph-count="9" meta:word-count="685" meta:character-count="4583" meta:row-count="32" meta:non-whitespace-character-count="3907"/>
  </office:meta>
</office:document-meta>
</file>